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0pt" style:font-size-asian="10pt" style:font-name-complex="Calibri1" style:font-size-complex="10pt"/>
    </style:style>
    <style:style style:name="P2" style:family="paragraph" style:parent-style-name="Standard">
      <style:paragraph-properties fo:text-align="justify" style:justify-single-word="false"/>
    </style:style>
    <style:style style:name="P3" style:family="paragraph" style:parent-style-name="Normal_20__28_Web_29_">
      <style:paragraph-properties fo:text-align="justify" style:justify-single-word="false"/>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fo:font-weight="bold" style:font-size-asian="10pt" style:font-weight-asian="bold"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font-weight-complex="bold"/>
    </style:style>
    <style:style style:name="T4" style:family="text">
      <style:text-properties fo:color="#0000ff" style:font-name="Calibri"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KLAUZULA INFORMACYJNA </text:span></text:p>
      <text:p text:style-name="P3"><text:span text:style-name="T2">dot. przetwarzania danych osobowych <text:s/>w celu ustalenia prawa do dodatku dla gospodarstw domowych–(pellet, gaz LPG, olej, drewno)</text:span></text:p>
      <text:p text:style-name="P3"><text:span text:style-name="T1">Na podstawie art. 13 ust. 1 i 2 rozporządzenia Parlamentu Europejskiego i Rady (UE) 2016/679 z 27 kwietnia 2016 r. w sprawie ochrony osób fizycznych w związku <text:s/>z przetwarzaniem danych osobowych i w sprawie swobodnego przepływu takich danych oraz uchylenia dyrektywy 95/46/WE (Dz. Urz. UE L z 2016 r. Nr 119, s. 1 ze zm.) – dalej: </text:span><text:span text:style-name="T3">„RODO”</text:span><text:span text:style-name="T1"> informuję, że:</text:span></text:p>
      <text:p text:style-name="P3"><text:span text:style-name="T1">1.</text:span><text:span text:style-name="T3">Administratorem Pani/Pana </text:span><text:span text:style-name="T1">danych jest <text:s/></text:span><text:span text:style-name="T3">Miejski Ośrodek Pomocy Społecznej w Pionkach</text:span><text:span text:style-name="T1"> ul. Leśna 5, <text:line-break/>26-670 Pionki, tel. 48 384 84 25, adres e-mail: </text:span><text:span text:style-name="T4">mops@mopspionki.pl</text:span><text:span text:style-name="T1"> reprezentowany przez </text:span><text:span text:style-name="T3">Dyrektora</text:span><text:span text:style-name="T1">. 2.</text:span><text:span text:style-name="T3">Administrator</text:span><text:span text:style-name="T1"> wyznaczył Inspektora Ochrony Danych, z którym mogą się Państwo kontaktować we wszystkich sprawach dotyczących przetwarzania danych osobowych za pośrednictwem adresu <text:line-break/>e-mail: iodopionki@gmail.com lub pod adres </text:span><text:span text:style-name="T3">Administratora. <text:s text:c="64"/></text:span></text:p>
      <text:p text:style-name="P3"><text:span text:style-name="T1">3.Przetwarzanie </text:span><text:span text:style-name="T3">Pani/Pana</text:span><text:span text:style-name="T1"> danych osobowych odbywa się w celu ustalenia prawa do dodatku dla gospodarstw domowych (pellet, gaz LPG, olej, drewno), ustalania jego wysokości i wypłacania na podstawie art. 6 ust. 1 lit. c, e </text:span><text:span text:style-name="T3">„RODO”</text:span><text:span text:style-name="T1"> – tj. przetwarzanie jest niezbędne do wypełnienia obowiązku prawnego ciążącego na </text:span><text:span text:style-name="T3">Administratorze</text:span><text:span text:style-name="T1">, wynikającego z realizacji przepisów ustawy z dnia 15 września 2022 r. o szczególnych rozwiązaniach w zakresie niektórych źródeł ciepła w związku z sytuacją na rynku paliw, rozporządzeniem Ministra Klimatu i Środowiska z dnia 20 września 2022 r. w sprawie wzoru wniosku o wypłatę dodatku dla gospodarstw domowych z tytułu wykorzystywania niektórych źródeł ciepła oraz przetwarzanie jest niezbędne do wykonania zadania realizowanego w interesie publicznym lub w ramach sprawowania władzy publicznej powierzonej </text:span><text:span text:style-name="T3">Administratorowi</text:span><text:span text:style-name="T1">.</text:span></text:p>
      <text:p text:style-name="P3"><text:span text:style-name="T1">4.Wnioskowanie o dodatek dla gospodarstw domowych jest dobrowolne, tym samym podanie danych osobowych nie jest obowiązkowe. Podanie przez </text:span><text:span text:style-name="T3">Panią/Pana</text:span><text:span text:style-name="T1"> danych staje się konieczne w przypadku ubiegania się o dodatek. Niepodanie danych spowoduje brak możliwości realizacji celu. <text:s text:c="43"/></text:span></text:p>
      <text:p text:style-name="P3"><text:span text:style-name="T1">5.</text:span><text:span text:style-name="T3">Pani/Pana</text:span><text:span text:style-name="T1"> dane będą przechowywane nie dłużej niż jest to konieczne do osiągnięcia celu oraz przez okres wymagany kategorią archiwalną B10 tj. 10 lat licząc od roku następującego po roku zakończenia Państwa sprawy. <text:s text:c="162"/></text:span></text:p>
      <text:p text:style-name="P3"><text:span text:style-name="T1">6.Odbiorcami </text:span><text:span text:style-name="T3">Pani/Pana</text:span><text:span text:style-name="T1"> danych osobowych mogą być m.in.: operator pocztowy, bank, podmiot świadczący dla </text:span><text:span text:style-name="T3">Administratora</text:span><text:span text:style-name="T1"> usługi prawne oraz organy publiczne i inni odbiorcy legitymujący się podstawą prawną <text:line-break/>w pozyskaniu danych osobowych. Szczegółowe dane dotyczące odbiorców można uzyskać kontaktując się <text:line-break/>z </text:span><text:span text:style-name="T3">Administratorem</text:span><text:span text:style-name="T1">. <text:s text:c="155"/></text:span></text:p>
      <text:p text:style-name="P3"><text:span text:style-name="T1">7.Dane nie są przekazywane do państw trzecich ani do organizacji międzynarodowych.</text:span></text:p>
      <text:p text:style-name="P3"><text:span text:style-name="T1">8.W związku z przetwarzaniem </text:span><text:span text:style-name="T3">Pani/Pana</text:span><text:span text:style-name="T1"> danych osobowych, przysługują </text:span><text:span text:style-name="T3">Państwu</text:span><text:span text:style-name="T1"> następujące prawa: prawo dostępu do danych osobowych oraz otrzymania ich kopii; prawo do sprostowania danych; prawo do ograniczenia przetwarzania; prawo do usunięcia danych, o ile znajdzie zastosowanie jedna z przesłanek z art. <text:line-break/>17 ust. 1 </text:span><text:span text:style-name="T3">„RODO”</text:span><text:span text:style-name="T1">. <text:s text:c="164"/></text:span></text:p>
      <text:p text:style-name="P3"><text:span text:style-name="T1">9.Ma </text:span><text:span text:style-name="T3">Pani/Pan</text:span><text:span text:style-name="T1"> prawo do złożenia skargi na niezgodne z prawem przetwarzanie danych osobowych do Prezesa Urzędu Ochrony Danych Osobowych (Urząd Ochrony Danych Osobowych, ul. Stawki 2, <text:line-break/>00-193Warszawa). <text:s text:c="220"/></text:span></text:p>
      <text:p text:style-name="P3"><text:span text:style-name="T1">10.W oparciu o </text:span><text:span text:style-name="T3">Pani/Pana</text:span><text:span text:style-name="T1"> dane osobowe </text:span><text:span text:style-name="T3">Administrator</text:span><text:span text:style-name="T1"> nie będzie podejmował zautomatyzowanych decyzji, w tym decyzji będących wynikiem profilowania.</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Janeczek</meta:initial-creator>
    <meta:editing-cycles>2</meta:editing-cycles>
    <meta:print-date>2022-09-21T10:23:00</meta:print-date>
    <meta:creation-date>2022-09-21T10:24:00</meta:creation-date>
    <dc:date>2022-09-21T14:44:10.43</dc:date>
    <meta:editing-duration>PT1S</meta:editing-duration>
    <meta:generator>OpenOffice/4.1.7$Win32 OpenOffice.org_project/417m1$Build-9800</meta:generator>
    <meta:document-statistic meta:table-count="0" meta:image-count="0" meta:object-count="0" meta:page-count="1" meta:paragraph-count="12" meta:word-count="460" meta:character-count="4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